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00000008975D6E35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135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COMMUNE D’ORADOUR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0.787cm" svg:y="0.173cm" svg:width="17.173cm" svg:height="7.278cm" draw:z-index="0"><draw:image xlink:href="Pictures/10000000000003600000008975D6E35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/>
      <text:p text:style-name="Standard"><text:tab/><text:tab/><text:tab/><text:tab/><text:tab/><text:tab/><text:tab/><text:tab/><text:tab/><text:tab/><text:span text:style-name="T1">Site internet <text:s/>www</text:span><text:a xlink:type="simple" xlink:href="http://WWW.prim.net/" text:style-name="Internet_20_link" text:visited-style-name="Visited_20_Internet_20_Link"><text:span text:style-name="T1">.prim.net</text:span></text:a></text:p>
      <text:p text:style-name="P3"><text:tab/><text:tab/><text:tab/><text:tab/><text:tab/><text:tab/><text:tab/><text:tab/><text:tab/><text:tab/>mise à jour : <text:span text:style-name="T2">13/03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6:27:53.99</meta:creation-date>
    <dc:date>2016-06-09T14:52:16.862000000</dc:date>
    <meta:editing-duration>PT4M58S</meta:editing-duration>
    <meta:editing-cycles>10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3" meta:word-count="10" meta:character-count="88" meta:non-whitespace-character-count="60"/>
  </office:meta>
</office:document-meta>
</file>